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fo:text-indent="0.4916in"/>
      <style:text-properties style:font-name="Arial" style:font-name-complex="Arial" fo:font-weight="bold" style:font-weight-asian="bold" fo:font-size="14pt" style:font-size-asian="14pt" style:font-size-complex="14pt"/>
    </style:style>
    <style:style style:name="P2" style:parent-style-name="Normalny" style:family="paragraph">
      <style:paragraph-properties fo:text-indent="0.4916in"/>
    </style:style>
    <style:style style:name="T3" style:parent-style-name="Domyślnaczcionkaakapitu" style:family="text">
      <style:text-properties style:font-name="Arial" style:font-name-complex="Arial" fo:font-size="14pt" style:font-size-asian="14pt" style:font-size-complex="14pt"/>
    </style:style>
    <style:style style:name="T4" style:parent-style-name="Domyślnaczcionkaakapitu" style:family="text">
      <style:text-properties style:font-name="Arial" style:font-name-complex="Arial" fo:color="#040C28" fo:font-size="14pt" style:font-size-asian="14pt" style:font-size-complex="14pt"/>
    </style:style>
    <style:style style:name="T5" style:parent-style-name="Domyślnaczcionkaakapitu" style:family="text">
      <style:text-properties style:font-name="Arial" style:font-name-complex="Arial" fo:color="#040C28" fo:font-size="14pt" style:font-size-asian="14pt" style:font-size-complex="14pt"/>
    </style:style>
    <style:style style:name="P6" style:parent-style-name="Normalny" style:family="paragraph">
      <style:paragraph-properties fo:text-align="justify" fo:text-indent="0.4916in"/>
      <style:text-properties style:font-name="Arial" style:font-name-complex="Arial" fo:color="#040C28" fo:font-size="14pt" style:font-size-asian="14pt" style:font-size-complex="14pt"/>
    </style:style>
    <style:style style:name="P7" style:parent-style-name="Normalny" style:family="paragraph">
      <style:paragraph-properties fo:text-align="justify" fo:text-indent="0.4916in"/>
      <style:text-properties style:font-name="Arial" style:font-name-complex="Arial" fo:font-weight="bold" style:font-weight-asian="bold" fo:color="#040C28" fo:font-size="14pt" style:font-size-asian="14pt" style:font-size-complex="14pt"/>
    </style:style>
    <style:style style:name="P8" style:parent-style-name="Normalny" style:family="paragraph">
      <style:paragraph-properties fo:text-align="justify" fo:text-indent="0.4916in"/>
      <style:text-properties style:font-name="Arial" style:font-name-complex="Arial" fo:color="#040C28" fo:font-size="14pt" style:font-size-asian="14pt" style:font-size-complex="14pt"/>
    </style:style>
    <style:style style:name="P9" style:parent-style-name="Normalny" style:family="paragraph">
      <style:paragraph-properties fo:text-align="justify" fo:text-indent="0.4916in"/>
      <style:text-properties style:font-name="Arial" style:font-name-complex="Arial" fo:font-weight="bold" style:font-weight-asian="bold" fo:color="#040C28" fo:font-size="14pt" style:font-size-asian="14pt" style:font-size-complex="14pt"/>
    </style:style>
    <style:style style:name="P10" style:parent-style-name="Normalny" style:family="paragraph">
      <style:paragraph-properties fo:text-align="justify" fo:text-indent="0.4916in"/>
      <style:text-properties style:font-name="Arial" style:font-name-complex="Arial" fo:color="#040C28" fo:font-size="14pt" style:font-size-asian="14pt" style:font-size-complex="14pt"/>
    </style:style>
    <style:style style:name="P11" style:parent-style-name="Normalny" style:family="paragraph">
      <style:paragraph-properties fo:text-align="justify" fo:text-indent="0.4916in"/>
      <style:text-properties style:font-name="Arial" style:font-name-complex="Arial" fo:color="#040C28" fo:font-size="14pt" style:font-size-asian="14pt" style:font-size-complex="14pt"/>
    </style:style>
    <style:style style:name="P12" style:parent-style-name="Normalny" style:family="paragraph">
      <style:paragraph-properties fo:text-align="justify" fo:text-indent="0.4916in"/>
      <style:text-properties style:font-name="Arial" style:font-name-complex="Arial" fo:font-weight="bold" style:font-weight-asian="bold" fo:color="#040C28" fo:font-size="14pt" style:font-size-asian="14pt" style:font-size-complex="14pt"/>
    </style:style>
    <style:style style:name="P13" style:parent-style-name="Normalny" style:family="paragraph">
      <style:paragraph-properties fo:text-align="justify" fo:text-indent="0.4916in"/>
    </style:style>
    <style:style style:name="T14" style:parent-style-name="Domyślnaczcionkaakapitu" style:family="text">
      <style:text-properties style:font-name="Arial" style:font-name-complex="Arial" fo:color="#040C28" fo:font-size="14pt" style:font-size-asian="14pt" style:font-size-complex="14pt"/>
    </style:style>
    <style:style style:name="T15" style:parent-style-name="Domyślnaczcionkaakapitu" style:family="text">
      <style:text-properties style:font-name="Arial" style:font-name-complex="Arial" fo:color="#040C28" fo:font-size="14pt" style:font-size-asian="14pt" style:font-size-complex="14pt"/>
    </style:style>
    <style:style style:name="T16" style:parent-style-name="Domyślnaczcionkaakapitu" style:family="text">
      <style:text-properties style:font-name="Arial" style:font-name-complex="Arial" fo:color="#040C28" fo:font-size="14pt" style:font-size-asian="14pt" style:font-size-complex="14pt"/>
    </style:style>
    <style:style style:name="T17" style:parent-style-name="Domyślnaczcionkaakapitu" style:family="text">
      <style:text-properties style:font-name="Arial" style:font-name-complex="Arial" fo:color="#040C28" fo:font-size="14pt" style:font-size-asian="14pt" style:font-size-complex="14pt"/>
    </style:style>
    <style:style style:name="T18" style:parent-style-name="Domyślnaczcionkaakapitu" style:family="text">
      <style:text-properties style:font-name="Arial" style:font-name-complex="Arial" fo:font-style="italic" style:font-style-asian="italic" fo:color="#040C28" fo:font-size="14pt" style:font-size-asian="14pt" style:font-size-complex="14pt"/>
    </style:style>
    <style:style style:name="T19" style:parent-style-name="Domyślnaczcionkaakapitu" style:family="text">
      <style:text-properties style:font-name="Arial" style:font-name-complex="Arial" fo:color="#040C28" fo:font-size="14pt" style:font-size-asian="14pt" style:font-size-complex="14pt"/>
    </style:style>
    <style:style style:name="T20" style:parent-style-name="Domyślnaczcionkaakapitu" style:family="text">
      <style:text-properties style:font-name="Arial" style:font-name-complex="Arial" fo:color="#040C28" fo:font-size="14pt" style:font-size-asian="14pt" style:font-size-complex="14pt"/>
    </style:style>
    <style:style style:name="T21" style:parent-style-name="Domyślnaczcionkaakapitu" style:family="text">
      <style:text-properties style:font-name="Arial" style:font-name-complex="Arial" fo:color="#040C28" fo:font-size="14pt" style:font-size-asian="14pt" style:font-size-complex="14pt"/>
    </style:style>
    <style:style style:name="P22" style:parent-style-name="Normalny" style:family="paragraph">
      <style:paragraph-properties fo:text-align="justify" fo:text-indent="0.4916in"/>
      <style:text-properties style:font-name="Arial" style:font-name-complex="Arial" fo:font-weight="bold" style:font-weight-asian="bold" fo:color="#040C28" fo:font-size="14pt" style:font-size-asian="14pt" style:font-size-complex="14pt"/>
    </style:style>
    <style:style style:name="P23" style:parent-style-name="Normalny" style:family="paragraph">
      <style:paragraph-properties fo:text-align="justify" fo:text-indent="0.4916in"/>
      <style:text-properties style:font-name="Arial" style:font-name-complex="Arial" fo:color="#040C28" fo:font-size="14pt" style:font-size-asian="14pt" style:font-size-complex="14pt"/>
    </style:style>
    <style:style style:name="P24" style:parent-style-name="Normalny" style:family="paragraph">
      <style:paragraph-properties fo:text-align="justify" fo:text-indent="0.4916in"/>
      <style:text-properties style:font-name="Arial" style:font-name-complex="Arial" fo:color="#040C28" fo:font-size="14pt" style:font-size-asian="14pt" style:font-size-complex="14pt"/>
    </style:style>
    <style:style style:name="P25" style:parent-style-name="Normalny" style:family="paragraph">
      <style:paragraph-properties fo:text-align="justify" fo:text-indent="0.4916in"/>
      <style:text-properties style:font-name="Arial" style:font-name-complex="Arial" fo:font-weight="bold" style:font-weight-asian="bold" fo:color="#040C28" fo:font-size="14pt" style:font-size-asian="14pt" style:font-size-complex="14pt"/>
    </style:style>
    <style:style style:name="P26" style:parent-style-name="Normalny" style:family="paragraph">
      <style:paragraph-properties fo:text-align="justify" fo:text-indent="0.4916in"/>
      <style:text-properties style:font-name="Arial" style:font-name-complex="Arial" fo:color="#040C28" fo:font-size="14pt" style:font-size-asian="14pt" style:font-size-complex="14pt"/>
    </style:style>
    <style:style style:name="P27" style:parent-style-name="Normalny" style:family="paragraph">
      <style:paragraph-properties fo:text-align="justify" fo:text-indent="0.4916in"/>
      <style:text-properties style:font-name="Arial" style:font-name-complex="Arial" fo:font-weight="bold" style:font-weight-asian="bold" fo:color="#040C28" fo:font-size="14pt" style:font-size-asian="14pt" style:font-size-complex="14pt"/>
    </style:style>
    <style:style style:name="P28" style:parent-style-name="Normalny" style:family="paragraph">
      <style:paragraph-properties fo:text-align="justify" fo:text-indent="0.4916in"/>
      <style:text-properties style:font-name="Arial" style:font-name-complex="Arial" fo:color="#040C28" fo:font-size="14pt" style:font-size-asian="14pt" style:font-size-complex="14pt"/>
    </style:style>
    <style:style style:name="P29" style:parent-style-name="Normalny" style:family="paragraph">
      <style:paragraph-properties fo:text-align="justify" fo:text-indent="0.4916in"/>
      <style:text-properties style:font-name="Arial" style:font-name-complex="Arial" fo:font-weight="bold" style:font-weight-asian="bold" fo:color="#040C28" fo:font-size="14pt" style:font-size-asian="14pt" style:font-size-complex="14pt"/>
    </style:style>
    <style:style style:name="P30" style:parent-style-name="Normalny" style:family="paragraph">
      <style:paragraph-properties fo:text-align="justify" fo:text-indent="0.4916in"/>
      <style:text-properties style:font-name="Arial" style:font-name-complex="Arial" fo:color="#040C28" fo:font-size="14pt" style:font-size-asian="14pt" style:font-size-complex="14pt"/>
    </style:style>
    <style:style style:name="P31" style:parent-style-name="Normalny" style:family="paragraph">
      <style:paragraph-properties fo:text-align="justify" fo:text-indent="0.4916in"/>
      <style:text-properties style:font-name="Arial" style:font-name-complex="Arial" fo:color="#040C28" fo:font-size="14pt" style:font-size-asian="14pt" style:font-size-complex="14pt"/>
    </style:style>
    <style:style style:name="P32" style:parent-style-name="Normalny" style:family="paragraph">
      <style:paragraph-properties fo:text-align="justify" fo:text-indent="0.4916in"/>
      <style:text-properties style:font-name="Arial" style:font-name-complex="Arial" fo:color="#040C28" fo:font-size="14pt" style:font-size-asian="14pt" style:font-size-complex="14pt"/>
    </style:style>
    <style:style style:name="P33" style:parent-style-name="Normalny" style:family="paragraph">
      <style:paragraph-properties fo:text-align="justify" fo:text-indent="0.4916in"/>
      <style:text-properties style:font-name="Arial" style:font-name-complex="Arial" fo:color="#040C28" fo:font-size="14pt" style:font-size-asian="14pt" style:font-size-complex="14pt"/>
    </style:style>
    <style:style style:name="P34" style:parent-style-name="Normalny" style:family="paragraph">
      <style:paragraph-properties fo:text-align="justify" fo:text-indent="0.4916in"/>
      <style:text-properties style:font-name="Arial" style:font-name-complex="Arial" fo:color="#040C28" fo:font-size="14pt" style:font-size-asian="14pt" style:font-size-complex="14pt"/>
    </style:style>
    <style:style style:name="P35" style:parent-style-name="Normalny" style:family="paragraph">
      <style:paragraph-properties fo:text-align="justify" fo:text-indent="0.4916in"/>
      <style:text-properties style:font-name="Arial" style:font-name-complex="Arial" fo:color="#040C28" fo:font-size="14pt" style:font-size-asian="14pt" style:font-size-complex="14pt"/>
    </style:style>
    <style:style style:name="P36" style:parent-style-name="Normalny" style:family="paragraph">
      <style:paragraph-properties fo:text-align="justify" fo:text-indent="0.4916in"/>
      <style:text-properties style:font-name="Arial" style:font-name-complex="Arial" fo:font-weight="bold" style:font-weight-asian="bold" fo:color="#040C28" fo:font-size="14pt" style:font-size-asian="14pt" style:font-size-complex="14pt"/>
    </style:style>
    <style:style style:name="P37" style:parent-style-name="Normalny" style:family="paragraph">
      <style:paragraph-properties fo:text-align="justify" fo:text-indent="0.4916in"/>
      <style:text-properties style:font-name="Arial" style:font-name-complex="Arial" fo:color="#040C28" fo:font-size="14pt" style:font-size-asian="14pt" style:font-size-complex="14pt"/>
    </style:style>
    <style:style style:name="P38" style:parent-style-name="Normalny" style:family="paragraph">
      <style:paragraph-properties style:vertical-align="middle" style:line-height-at-least="0.2291in" fo:background-color="#FFFFFF"/>
    </style:style>
    <style:style style:name="T39" style:parent-style-name="Domyślnaczcionkaakapitu" style:family="text">
      <style:text-properties style:font-name="Arial" style:font-name-complex="Arial" fo:font-weight="bold" style:font-weight-asian="bold" fo:color="#040C28" fo:font-size="14pt" style:font-size-asian="14pt" style:font-size-complex="14pt"/>
    </style:style>
    <style:style style:name="T40" style:parent-style-name="Domyślnaczcionkaakapitu" style:family="text">
      <style:text-properties style:font-name="Arial" style:font-name-complex="Arial" fo:font-weight="bold" style:font-weight-asian="bold" fo:color="#040C28" fo:font-size="14pt" style:font-size-asian="14pt" style:font-size-complex="14pt"/>
    </style:style>
    <style:style style:name="P41" style:parent-style-name="Normalny" style:family="paragraph">
      <style:paragraph-properties fo:text-align="justify" fo:text-indent="0.4916in"/>
    </style:style>
    <style:style style:name="T42" style:parent-style-name="Domyślnaczcionkaakapitu" style:family="text">
      <style:text-properties style:font-name="Arial" style:font-name-complex="Arial" fo:color="#040C28" fo:font-size="14pt" style:font-size-asian="14pt" style:font-size-complex="14pt"/>
    </style:style>
    <style:style style:name="T43" style:parent-style-name="Domyślnaczcionkaakapitu" style:family="text">
      <style:text-properties style:font-name="Arial" style:font-name-asian="Times New Roman" style:font-name-complex="Arial" fo:color="#5F6368" fo:font-size="14pt" style:font-size-asian="14pt" style:font-size-complex="14pt" style:language-asian="pl" style:country-asian="PL"/>
    </style:style>
    <style:style style:name="T44" style:parent-style-name="Domyślnaczcionkaakapitu" style:family="text">
      <style:text-properties style:font-name="Arial" style:font-name-asian="Times New Roman" style:font-name-complex="Arial" fo:color="#5F6368" fo:font-size="14pt" style:font-size-asian="14pt" style:font-size-complex="14pt" style:language-asian="pl" style:country-asian="PL"/>
    </style:style>
    <style:style style:name="T45" style:parent-style-name="Domyślnaczcionkaakapitu" style:family="text">
      <style:text-properties style:font-name="Arial" style:font-name-asian="Times New Roman" style:font-name-complex="Arial" fo:color="#5F6368" fo:font-size="14pt" style:font-size-asian="14pt" style:font-size-complex="14pt" style:language-asian="pl" style:country-asian="PL"/>
    </style:style>
    <style:style style:name="T46" style:parent-style-name="Domyślnaczcionkaakapitu" style:family="text">
      <style:text-properties style:font-name="Arial" style:font-name-asian="Times New Roman" style:font-name-complex="Arial" fo:color="#5F6368" fo:font-size="14pt" style:font-size-asian="14pt" style:font-size-complex="14pt" style:language-asian="pl" style:country-asian="PL"/>
    </style:style>
    <style:style style:name="P47" style:parent-style-name="Normalny" style:family="paragraph">
      <style:paragraph-properties fo:text-align="justify" fo:text-indent="0.4916in"/>
      <style:text-properties style:font-name="Arial" style:font-name-asian="Times New Roman" style:font-name-complex="Arial" fo:font-weight="bold" style:font-weight-asian="bold" fo:color="#5F6368" fo:font-size="14pt" style:font-size-asian="14pt" style:font-size-complex="14pt" style:language-asian="pl" style:country-asian="PL"/>
    </style:style>
    <style:style style:name="P48" style:parent-style-name="Normalny" style:family="paragraph">
      <style:paragraph-properties fo:text-align="end" fo:text-indent="0.4916in"/>
      <style:text-properties style:font-name="Arial" style:font-name-complex="Arial" fo:color="#040C28" fo:font-size="14pt" style:font-size-asian="14pt" style:font-size-complex="14pt"/>
    </style:style>
    <style:style style:name="P49" style:parent-style-name="Normalny" style:family="paragraph">
      <style:paragraph-properties fo:text-align="end" fo:text-indent="0.4916in"/>
    </style:style>
    <style:style style:name="T50" style:parent-style-name="Domyślnaczcionkaakapitu" style:family="text">
      <style:text-properties style:font-name="Arial" style:font-name-complex="Arial" fo:color="#040C28" fo:font-size="14pt" style:font-size-asian="14pt" style:font-size-complex="14pt"/>
    </style:style>
    <style:style style:name="T51" style:parent-style-name="Domyślnaczcionkaakapitu" style:family="text">
      <style:text-properties style:font-name="Arial" style:font-name-complex="Arial" fo:color="#040C28" fo:font-size="14pt" style:font-size-asian="14pt" style:font-size-complex="14pt"/>
    </style:style>
    <style:style style:name="P52" style:parent-style-name="Normalny" style:family="paragraph">
      <style:paragraph-properties fo:text-align="justify" fo:text-indent="0.4916in"/>
      <style:text-properties style:font-name="Arial" style:font-name-complex="Arial" fo:color="#040C28" fo:font-size="14pt" style:font-size-asian="14pt" style:font-size-complex="14pt"/>
    </style:style>
    <style:style style:name="P53" style:parent-style-name="Normalny" style:family="paragraph">
      <style:paragraph-properties fo:text-indent="0.4916in"/>
      <style:text-properties style:font-name="Arial" style:font-name-complex="Arial" fo:color="#040C28" fo:font-size="14pt" style:font-size-asian="14pt" style:font-size-complex="14pt"/>
    </style:style>
    <style:style style:name="P54" style:parent-style-name="Normalny" style:family="paragraph">
      <style:paragraph-properties fo:text-indent="0.4916in"/>
      <style:text-properties style:font-name="Arial" style:font-name-complex="Arial" fo:color="#040C28" fo:font-size="14pt" style:font-size-asian="14pt" style:font-size-complex="14pt"/>
    </style:style>
    <style:style style:name="P55" style:parent-style-name="Normalny" style:family="paragraph">
      <style:paragraph-properties fo:text-indent="0.4916in"/>
      <style:text-properties style:font-name="Arial" style:font-name-complex="Arial" fo:font-size="14pt" style:font-size-asian="14pt" style:font-size-complex="14pt"/>
    </style:style>
  </office:automatic-styles>
  <office:body>
    <office:text text:use-soft-page-breaks="true">
      <text:p text:style-name="P1">Rozmowa z Gabrielem Fleszarem – gościem honorowym IX edycji Dolnośląskiego <text:s/>Konkursu Piosenki Polskiej „Piosenka zmieniająca życie” <text:s/>i przewodniczącym konkursowego jury – muzykiem,<text:s/>wokalistą, autorem tekstów, członkiem zespołu Candida.</text:p>
      <text:p text:style-name="P2"><text:span text:style-name="T3">Aktualnie Gabriel Fleszar zajmuje się produkcją muzyki i profilaktyką uzależnień.</text:span><text:span text:style-name="T4"><text:s text:c="2"/>Organizuje 1,5 godzinne spotkania z młodzieżą, na których opowiada historie, które mogą przysłużyć się młodym ludziom<text:s/></text:span><text:span text:style-name="T5">i skłonić ich do refleksji.<text:s/></text:span></text:p>
      <text:p text:style-name="P6"/>
      <text:p text:style-name="P7">- Miło nam, że zdecydowałeś się zasiąść w jury bardzo ważnego dla naszej społeczności konkursu. Proszę, podziel się swoimi wrażeniami.</text:p>
      <text:p text:style-name="P8">- Bardzo się cieszę, kiedy widzę młodych ludzi, którzy zajmują się muzyką, a ona sprawia im<text:s/>przyjemność, pozwala być naturalnymi, <text:s/>dowartościować się. Obecnie mamy bardzo trudne czasy. Wielu młodych ludzi wybiera „drogę na skróty”…ucieczkę od rzeczywistości. Sięgają po różnego rodzaju używki, środki psychoaktywne, uzależniają się od gier komputerowych, mediów społecznościowych, telefonów, więc tym bardziej cieszy, gdy widzę, że robią coś, co ich cieszy, daje im przyjemność i spełnienie.</text:p>
      <text:p text:style-name="P9">- Pewnie dlatego od kilku lat zajmujesz się profilaktyką uzależnień wśród młodzieży. Co chcesz osiągnąć?</text:p>
      <text:p text:style-name="P10">- Chciałbym zaszczepić w młodych ludzi chęć poszukiwania swojego miejsca. Jeśli to jest muzyka - to super. Zawsze się cieszę, gdy widzę, że młodzi mają frajdę z obcowania z muzyką. A jeśli nie muzyka - to może być to coś całkiem innego. Nieważne, co, ważne, by się w życiu spełniać.</text:p>
      <text:p text:style-name="P11">Podczas spotkań przestrzegam nawet przed próbowaniem narkotyków. Mówię o ich szkodliwości, o tym, <text:s/>że pustoszą nasz organizm, upośledzają zdolność myślenia i doprowadzają do tego, że tracimy kontrolę nad własnym życiem, a gdy młody człowiek chce to rzucić – już nie może – bo uzależnienie jest tak silne. Przekonuję ich, że każdy nałóg to samobójstwo popełniane na raty.</text:p>
      <text:p text:style-name="P12">- A jak tobie udało się uchronić przed środkami psychoaktywnymi?</text:p>
      <text:p text:style-name="P13"><text:span text:style-name="T14">- Od dwunastego roku życia muzyka była moją pasją – wyd</text:span><text:span text:style-name="T15">aje mi się, że to ona mnie uchroniła. Dlatego tak zachęcam każdego do<text:s/></text:span><text:soft-page-break/><text:span text:style-name="T16">poszukiwania swojej pasji. Duży wpływ na moje wybory miały także słowa znajomego uzależnionego od heroiny. Kiedyś, w przypływie ciekawości, poprosiłem go, aby dał mi spróbować tego, co n</text:span><text:span text:style-name="T17">iby sprawia mu taką przyjemność. Wypowiedział wtedy zdanie, które mnie zatrzymało:<text:s/></text:span><text:span text:style-name="T18">„Nie, twój mózg nie zapomniałby tego smaku do końca życia”</text:span><text:span text:style-name="T19">. Po tych słowach nie próbowałem go przekonać do zmiany zdania. On wiedział jaką cenę płaci się za nałóg i nie chci</text:span><text:span text:style-name="T20">ał mieć mnie na sumieniu. Cieszę się, że trafiłem na taki typ człowieka. Wiem, że są tacy, którzy namawiają i częstują. Dla mnie to był punkt zwrotny w życiu. Skończyłem uprawiać filozofię: „Co mnie nie zabije, to mnie wzmocni…” Zrozumiałem, że czasami jed</text:span><text:span text:style-name="T21">na decyzja może zmienić całe nasze życie. Gdybym wtedy spróbował, prawdopodobnie by mnie tu teraz nie było – 75 na 100 heroinistów umiera.</text:span></text:p>
      <text:p text:style-name="P22">- Wierzysz, że młodzi ludzie skorzystają z Twoich doświadczeń?</text:p>
      <text:p text:style-name="P23">- Tak, oczywiście. Do tej pory przeprowadziłem około dziewięciuset spotkań i wiem, że pomogłem wielu osobom. Piszą do mnie, są mi wdzięczni, że się tymi doświadczeniami dzielę. Jeśli ja mogłem wyciągnąć lekcję i zrozumieć, że czasami warto zaufać doświadczeniu innych i wcale nie trzeba próbować wszystkiego na<text:s/>własnej skórze…, to oni też mogą.</text:p>
      <text:p text:style-name="P24">Trzeba im pokazywać ciemne strony uzależnień, kłaść im do głowy, że mają destrukcyjne działanie, że obecne środki psychoaktywne są produkowane po to, by jak najszybciej uzależnić i zarobić. Producenci i handlujący nie mają sumienia, nie przejmują się tym, że przez nich ludzie tracą zdrowie i życie. Młodzi mogą nas nazywać „dziadersami” i „boomersami”. Jeśli przekonamy chociaż jedną osobę na sto, która dokona właściwego wyboru – odniesiemy sukces.</text:p>
      <text:p text:style-name="P25">- Jak brzmi najważniejsze<text:s/>zdanie, które kierujesz do swoich słuchaczy?</text:p>
      <text:p text:style-name="P26">- Mówię im, że młodość to czas kiedy stają się wolną, odrębną i świadomą jednostką, która zaczyna poszukiwania swojej drogi i dokonuje wyboru, kim się stanie. Posiadanie pasji, czegoś co się kocha robić, jest orężem w starciu z rzeczywistością, która potrafi być bezlitosna i okrutna. Warto cieszyć się każdym dniem, bo życie to cudowny dar.</text:p>
      <text:p text:style-name="P27">- Motto tegorocznego konkursu brzmi: Wolność kocham i rozumiem, wolności oddać nie umiem…Czym jest dla Ciebie wolność?</text:p>
      <text:soft-page-break/>
      <text:p text:style-name="P28">- Wolność to możliwość wyboru szczęścia i tego każdemu życzę. Docenianie chwil, które mamy, tego kim jesteśmy, spełnianie marzeń. Możliwość odrzucenia uzależnień, bo one jeszcze nikogo nie uszczęśliwiły, wręcz przeciwnie <text:s/>- doprowadzają do tragedii, rozstań, cierpienia. Prawdziwe szczęście jest gdzie indziej.</text:p>
      <text:p text:style-name="P29">- Jesteś muzykiem, „nauczycielem”, ulicznym grajkiem, ale przede wszystkim ojcem, który ze swoim synem dzieli się <text:s/>życiową mądrością. Zdradzisz nam, jak ona brzmi?</text:p>
      <text:p text:style-name="P30">Tak, zawiera się ona w anegdocie.<text:s/></text:p>
      <text:p text:style-name="P31">John<text:s/>Lennon zapytany w szkole, kim chce być w życiu, odpowiedział:</text:p>
      <text:p text:style-name="P32">- Chcę być szczęśliwy.</text:p>
      <text:p text:style-name="P33">Powiedzieli mu, że nie zrozumiał pytania, a on im odpowiedział:</text:p>
      <text:p text:style-name="P34">-To wy nie zrozumieliście życia.</text:p>
      <text:p text:style-name="P35"/>
      <text:p text:style-name="P36">- Podpowiedz osobom wychowującym dzieci lub planującym je mieć w przyszłości, na podstawie swoich doświadczeń, o czym nie zapominać, będąc rodzicem?</text:p>
      <text:p text:style-name="P37">- Przede wszystkim o szczerości - bez względu na okoliczności. Lepsza niewygodna prawda niż kłamstwo. I rzecz najtrudniejsza dla niektórych…W pewnym momencie trzeba dziecko puścić<text:s/>i pozwolić mu stąpać własnymi ścieżkami. Kurczowe trzymanie za rękę zwykle prowadzi do tego, że ono wyrwie się i oddali na wiele lat. Zaufanie – to kolejny klucz do dobrej, zdrowej relacji.<text:s/></text:p>
      <text:p text:style-name="P38"><text:span text:style-name="T39">- Młodzież, która do nas trafia, czasami po raz pierwszy sięga po</text:span><text:span text:style-name="T40"><text:s/>książki. Wiem, że dużo czytasz. Mógłbyś polecić „młodym , którzy nadal szukają <text:s/>swojej ścieżki” lekturę mogącą im pomóc w odnalezieniu tej właściwej?<text:s/></text:span></text:p>
      <text:p text:style-name="P41"><text:span text:style-name="T42">- Każdemu polecam „Sto lat samotności”<text:s/></text:span><text:span text:style-name="T43">Gabriela Garcia Marqueza. <text:s/>Osobom, które chciałyby popracować nad</text:span><text:span text:style-name="T44"><text:s/>kształceniem swojej osobowości oraz samodoskonaleniem, proponuję „Potęgę podświadomości” Joseph Murphy. Wielu udało się po przeczytaniu jej, stanąć na własnych nogach. Natomiast jeśli ktoś chce znaleźć przepis na to, jak uwierzyć w siebie i spełniać marze</text:span><text:span text:style-name="T45">nia, musi sięgnąć po „Magię cudów” <text:s text:c="2"/>Maxa Freedoma Longa - opowieść o wierzeniach ludności<text:s/></text:span><text:soft-page-break/><text:span text:style-name="T46">polinezyjskiej . Życzę wszystkim dokonywania <text:s/>właściwych wyborów i spełnienia marzeń.</text:span></text:p>
      <text:p text:style-name="P47">- Dziękuję za rozmowę.</text:p>
      <text:p text:style-name="P48">Sylwia Reder<text:s/></text:p>
      <text:p text:style-name="P49"><text:span text:style-name="T50">– nauczyciel w Zespole Szkół Specjalnych w</text:span><text:span text:style-name="T51"><text:s/>Lubiążu</text:span></text:p>
      <text:p text:style-name="P52"/>
      <text:p text:style-name="P53"/>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ylwia reder</meta:initial-creator>
    <dc:creator>sylwia reder</dc:creator>
    <meta:creation-date>2023-05-06T20:59:00Z</meta:creation-date>
    <dc:date>2023-05-07T06:21:00Z</dc:date>
    <meta:template xlink:href="Normal.dotm" xlink:type="simple"/>
    <meta:editing-cycles>25</meta:editing-cycles>
    <meta:editing-duration>PT11580S</meta:editing-duration>
    <meta:document-statistic meta:page-count="4" meta:paragraph-count="12" meta:word-count="905" meta:character-count="6323" meta:row-count="45" meta:non-whitespace-character-count="5430"/>
  </office:meta>
</office:document-meta>
</file>